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8000000397ED7584E805C915C.jpg" manifest:media-type="image/jpeg"/>
  <manifest:file-entry manifest:full-path="Pictures/10000000000000D1000000501474C961E2648E5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9.4694in" fo:margin-left="-0.0486in" table:align="left"/>
    </style:style>
    <style:style style:name="Tabla1.A" style:family="table-column">
      <style:table-column-properties style:column-width="0.8618in"/>
    </style:style>
    <style:style style:name="Tabla1.B" style:family="table-column">
      <style:table-column-properties style:column-width="0.6722in"/>
    </style:style>
    <style:style style:name="Tabla1.C" style:family="table-column">
      <style:table-column-properties style:column-width="0.7479in"/>
    </style:style>
    <style:style style:name="Tabla1.D" style:family="table-column">
      <style:table-column-properties style:column-width="0.9854in"/>
    </style:style>
    <style:style style:name="Tabla1.E" style:family="table-column">
      <style:table-column-properties style:column-width="6.2021in"/>
    </style:style>
    <style:style style:name="Tabla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1.E1" style:family="table-cell">
      <style:table-cell-properties fo:padding="0.0382in" fo:border="0.05pt solid #000000"/>
    </style:style>
    <style:style style:name="Tabla1.2" style:family="table-row">
      <style:table-row-properties style:min-row-height="2.2236in"/>
    </style:style>
    <style:style style:name="Tabla1.A2" style:family="table-cell">
      <style:table-cell-properties fo:padding="0.0382in" fo:border-left="0.05pt solid #000000" fo:border-right="none" fo:border-top="none" fo:border-bottom="0.05pt solid #000000"/>
    </style:style>
    <style:style style:name="Tabla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in" fo:margin-bottom="0in" style:contextual-spacing="false" fo:text-align="justify" style:justify-single-word="false"/>
      <style:text-properties style:font-name="Arial" fo:font-size="11pt" officeooo:rsid="001f3e0a" officeooo:paragraph-rsid="001f3e0a" style:font-size-asian="11pt" style:font-size-complex="11pt"/>
    </style:style>
    <style:style style:name="P2" style:family="paragraph" style:parent-style-name="Standard">
      <style:text-properties style:font-name="Arial" fo:font-size="11pt" officeooo:paragraph-rsid="0014d5d4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1pt" officeooo:paragraph-rsid="0014d5d4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officeooo:paragraph-rsid="001f3e0a" style:font-size-asian="11pt" style:font-size-complex="11pt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style:font-name="Arial" fo:font-size="11pt" fo:font-weight="bold" officeooo:paragraph-rsid="0014d5d4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style:font-name="Arial" fo:font-size="11pt" fo:font-weight="bold" officeooo:rsid="0014d5d4" officeooo:paragraph-rsid="0014d5d4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in" fo:margin-bottom="0in" style:contextual-spacing="false" fo:text-align="justify" style:justify-single-word="false"/>
      <style:text-properties style:font-name="Arial" fo:font-size="11pt" officeooo:rsid="00121cc9" officeooo:paragraph-rsid="00121cc9" style:font-size-asian="11pt" style:font-size-complex="11pt"/>
    </style:style>
    <style:style style:name="P8" style:family="paragraph" style:parent-style-name="Text_20_body">
      <style:paragraph-properties fo:margin-top="0in" fo:margin-bottom="0in" style:contextual-spacing="false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top="0in" fo:margin-bottom="0in" style:contextual-spacing="false" fo:text-align="justify" style:justify-single-word="false"/>
      <style:text-properties style:font-name="Arial" fo:font-size="12pt" officeooo:paragraph-rsid="00121cc9" style:font-size-asian="12pt" style:font-size-complex="12pt"/>
    </style:style>
    <style:style style:name="P10" style:family="paragraph" style:parent-style-name="Text_20_body">
      <style:paragraph-properties fo:margin-top="0in" fo:margin-bottom="0in" style:contextual-spacing="false" fo:text-align="justify" style:justify-single-word="false"/>
      <style:text-properties style:font-name="Arial" fo:font-size="12pt" officeooo:rsid="001f3e0a" officeooo:paragraph-rsid="001f3e0a" style:font-size-asian="12pt" style:font-size-complex="12pt"/>
    </style:style>
    <style:style style:name="P11" style:family="paragraph" style:parent-style-name="Text_20_body">
      <style:paragraph-properties fo:margin-top="0in" fo:margin-bottom="0in" style:contextual-spacing="false" fo:text-align="justify" style:justify-single-word="false"/>
      <style:text-properties style:font-name="Arial" fo:font-size="12pt" officeooo:rsid="0020d9fe" officeooo:paragraph-rsid="0020d9fe" style:font-size-asian="12pt" style:font-size-complex="12pt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  <style:text-properties style:font-name="Arial" fo:font-size="18pt" fo:font-weight="bold" officeooo:rsid="002aeb7d" officeooo:paragraph-rsid="002aeb7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margin-top="0in" fo:margin-bottom="0in" style:contextual-spacing="false" fo:text-align="justify" style:justify-single-word="false"/>
      <style:text-properties fo:font-size="12pt" officeooo:paragraph-rsid="00121cc9" style:font-size-asian="12pt" style:font-size-complex="12pt"/>
    </style:style>
    <style:style style:name="P14" style:family="paragraph" style:parent-style-name="Text_20_body">
      <style:paragraph-properties fo:margin-left="0.4925in" fo:margin-right="0in" fo:margin-top="0in" fo:margin-bottom="0in" style:contextual-spacing="false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left="0.4925in" fo:margin-right="0in" fo:margin-top="0in" fo:margin-bottom="0in" style:contextual-spacing="false" fo:text-align="justify" style:justify-single-word="false" fo:text-indent="0in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6" style:family="paragraph" style:parent-style-name="Text_20_body">
      <style:paragraph-properties fo:margin-left="0.9846in" fo:margin-right="0in" fo:margin-top="0in" fo:margin-bottom="0in" style:contextual-spacing="false" fo:text-align="justify" style:justify-single-word="false" fo:text-indent="0in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fo:font-weight="bold" officeooo:rsid="001465a2" officeooo:paragraph-rsid="001f3e0a" style:font-size-asian="11pt" style:font-weight-asian="bold" style:font-size-complex="11pt" style:font-weight-complex="bold"/>
    </style:style>
    <style:style style:name="T1" style:family="text">
      <style:text-properties officeooo:rsid="00121cc9"/>
    </style:style>
    <style:style style:name="T2" style:family="text">
      <style:text-properties officeooo:rsid="0013ce0b"/>
    </style:style>
    <style:style style:name="T3" style:family="text">
      <style:text-properties officeooo:rsid="001465a2"/>
    </style:style>
    <style:style style:name="T4" style:family="text">
      <style:text-properties officeooo:rsid="0014d5d4"/>
    </style:style>
    <style:style style:name="T5" style:family="text">
      <style:text-properties officeooo:rsid="0018e676"/>
    </style:style>
    <style:style style:name="T6" style:family="text">
      <style:text-properties style:font-name="Arial" fo:font-size="11pt" officeooo:rsid="00121cc9" style:font-size-asian="11pt" style:font-size-complex="11pt"/>
    </style:style>
    <style:style style:name="T7" style:family="text">
      <style:text-properties style:font-name="Arial" fo:font-size="11pt" officeooo:rsid="001c5421" style:font-size-asian="11pt" style:font-size-complex="11pt"/>
    </style:style>
    <style:style style:name="T8" style:family="text">
      <style:text-properties style:font-name="Arial" fo:font-size="11pt" fo:font-weight="bold" officeooo:rsid="00121cc9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1c5421" style:font-size-asian="11pt" style:font-weight-asian="bold" style:font-size-complex="11pt" style:font-weight-complex="bold"/>
    </style:style>
    <style:style style:name="T10" style:family="text">
      <style:text-properties style:font-name="Arial" fo:font-weight="bold" officeooo:rsid="00121cc9" style:font-weight-asian="bold" style:font-weight-complex="bold"/>
    </style:style>
    <style:style style:name="T11" style:family="text">
      <style:text-properties style:font-name="Arial" fo:font-weight="bold" officeooo:rsid="001c5421" style:font-weight-asian="bold" style:font-weight-complex="bold"/>
    </style:style>
    <style:style style:name="T12" style:family="text">
      <style:text-properties fo:font-weight="bold" officeooo:rsid="001465a2" style:font-weight-asian="bold" style:font-weight-complex="bold"/>
    </style:style>
    <style:style style:name="T13" style:family="text">
      <style:text-properties fo:font-weight="bold" officeooo:rsid="00121cc9" style:font-weight-asian="bold" style:font-weight-complex="bold"/>
    </style:style>
    <style:style style:name="T14" style:family="text">
      <style:text-properties fo:font-weight="bold" officeooo:rsid="0018e676" style:font-weight-asian="bold" style:font-weight-complex="bold"/>
    </style:style>
    <style:style style:name="T15" style:family="text">
      <style:text-properties fo:font-weight="bold" officeooo:rsid="0013ce0b" style:font-weight-asian="bold" style:font-weight-complex="bold"/>
    </style:style>
    <style:style style:name="T16" style:family="text">
      <style:text-properties officeooo:rsid="0020d9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3"><text:span text:style-name="T10">Estimado </text:span><text:span text:style-name="T11">(a) señor</text:span><text:span text:style-name="T10"> (a):</text:span></text:p>
      <text:p text:style-name="P9"/>
      <text:p text:style-name="P9">Esta solicitud requiere ser analizada según lo establecido en <text:span text:style-name="T5">la Circular ViVE-17-2022, que detalla: </text:span></text:p>
      <text:p text:style-name="P9"/>
      <text:p text:style-name="P15">“SEXTO: Para resolver las solicitudes, la Comisión Mixta pedirá el criterio académico y disciplinar a la unidad académica de procedencia del o la estudiante. Para ello, las unidades académicas rendirán un informe en el que deberán hacer constar, al menos los siguientes aspectos : </text:p>
      <text:p text:style-name="P16">6.1. Los beneficios de la actividad para el fortalecimiento de la formación académica del o la estudiante.</text:p>
      <text:p text:style-name="P16">6.2. La relevancia académica o disciplinar de la actividad.</text:p>
      <text:p text:style-name="P16">6.3. El interés institucional en la participación del o la estudiante en la actividad.”</text:p>
      <text:p text:style-name="P14"/>
      <text:p text:style-name="P8">Con el fin de <text:span text:style-name="T4">realizar</text:span> de manera oportuna el proceso de análisis y asignación presupuestaria por parte de la Comisión Mixta <text:span text:style-name="T1">del Programa de Movilidad Estudiantil Internacional, </text:span><text:span text:style-name="T4">a cargo de la Vicerrectoría de Vida Estudiantil</text:span>, resulta necesario contar con <text:span text:style-name="T2">el informe que haga constar el </text:span>criterio académico y disciplinar <text:span text:style-name="T2">de la actividad a la que desea participar la persona estudiante. </text:span><text:s/>Para estos efectos le solicitamos <text:span text:style-name="T1">realizar la valoración correspondiente en el cuadro resumen </text:span>con su calificación y anotaciones sobre los tres aspectos mencionados en el punto sexto de la Resolución.</text:p>
      <text:p text:style-name="P8"/>
      <text:p text:style-name="P8">Mucho agradecemos su apoyo a la oportuna valoración de esta solicitud <text:span text:style-name="T13">(la fecha límite de recepción de solicitudes por parte de la población estudiantil será el </text:span><text:span text:style-name="T14">26 de abril de 2022</text:span><text:span text:style-name="T13"> </text:span><text:span text:style-name="T15">a las 3:00 p.m.</text:span><text:span text:style-name="T13">)</text:span>, que hará posible una comunicación pronta del resultado del proceso <text:span text:style-name="T1">de la persona estudiante</text:span> en participar en actividades de movilidad internacional a lo largo de este <text:span text:style-name="T1">I</text:span> ciclo lectivo <text:span text:style-name="T1">2022</text:span>, de acuerdo con la disponibilidad presupuestaria.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2">Cuadro resumen de calificaciones y anotaciones</text:p>
      <text:p text:style-name="P10"/>
      <text:p text:style-name="P10">Nombre <text:span text:style-name="T16">de estudiante</text:span>: ____________________________________________________________</text:p>
      <text:p text:style-name="P10"/>
      <text:p text:style-name="P10">Carné: _________________________________________________________________________</text:p>
      <text:p text:style-name="P10"/>
      <text:p text:style-name="P11">Visto Bueno Unidad Académica: _____________________________________________________</text:p>
      <text:p text:style-name="P11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94736296387312">
          <table:table-cell table:style-name="Tabla1.A1" office:value-type="string">
            <text:p text:style-name="P5"><text:span text:style-name="T3">Criterio </text:span>6.1. </text:p>
          </table:table-cell>
          <table:table-cell table:style-name="Tabla1.A1" office:value-type="string">
            <text:p text:style-name="P5"><text:span text:style-name="T3">Criterio </text:span>6. <text:span text:style-name="T3">2.</text:span></text:p>
          </table:table-cell>
          <table:table-cell table:style-name="Tabla1.A1" office:value-type="string">
            <text:p text:style-name="P5"><text:span text:style-name="T3">Criterio </text:span>6. <text:span text:style-name="T3">3.</text:span></text:p>
          </table:table-cell>
          <table:table-cell table:style-name="Tabla1.A1" office:value-type="string">
            <text:p text:style-name="P6">Puntaje total <text:span text:style-name="T5">de los criterios 6.1, 6.2 y 6.3</text:span></text:p>
          </table:table-cell>
          <table:table-cell table:style-name="Tabla1.E1" office:value-type="string">
            <text:p text:style-name="P6">Observaciones del Director (a) o Decano (a)</text:p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</table:table>
      <text:p text:style-name="P17"/>
      <text:p text:style-name="P17"/>
      <text:p text:style-name="P4"><text:span text:style-name="T12">Observaciones:</text:span><text:span text:style-name="T3"> En los criterios establecidos favor v</text:span>alore de 1 a 10, siendo 1 la menor y 10 la mayor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x="0.0661in" svg:y="-0.3354in" svg:width="1.3929in" style:rel-width="scale" svg:height="0.5335in" style:rel-height="scale" draw:z-index="0"><draw:image xlink:href="Pictures/10000000000000D1000000501474C961E2648E5D.png" xlink:type="simple" xlink:show="embed" xlink:actuate="onLoad" draw:mime-type="image/png"/></draw:frame><draw:frame draw:style-name="Mfr2" draw:name="Imagen2" text:anchor-type="char" svg:x="7.9311in" svg:y="-0.2909in" svg:width="1.4429in" svg:height="0.4898in" draw:z-index="2"><draw:image xlink:href="Pictures/10000000000000A8000000397ED7584E805C915C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1T15:14:06.409000000</meta:creation-date>
    <dc:date>2022-03-22T11:53:30.483497310</dc:date>
    <meta:editing-duration>PT2H38M2S</meta:editing-duration>
    <meta:editing-cycles>14</meta:editing-cycles>
    <meta:generator>LibreOffice/7.0.4.2$Linux_X86_64 LibreOffice_project/00$Build-2</meta:generator>
    <meta:document-statistic meta:table-count="1" meta:image-count="2" meta:object-count="0" meta:page-count="2" meta:paragraph-count="18" meta:word-count="323" meta:character-count="2200" meta:non-whitespace-character-count="1890"/>
  </office:meta>
</office:document-meta>
</file>