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052cm" fo:margin-left="-0.123cm" table:align="left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1.707cm"/>
    </style:style>
    <style:style style:name="Tabla1.C" style:family="table-column">
      <style:table-column-properties style:column-width="1.9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15.75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5.648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21cc9" style:font-size-asian="11pt" style:font-size-complex="11pt"/>
    </style:style>
    <style:style style:name="P3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officeooo:paragraph-rsid="0014d5d4" style:font-size-asian="11pt" style:font-size-complex="11pt"/>
    </style:style>
    <style:style style:name="P5" style:family="paragraph" style:parent-style-name="Standard">
      <style:text-properties style:font-name="Arial" fo:font-size="11pt" officeooo:paragraph-rsid="0014d5d4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f3e0a" officeooo:paragraph-rsid="001f3e0a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20d9fe" officeooo:paragraph-rsid="0020d9fe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21cc9" officeooo:paragraph-rsid="00121cc9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officeooo:paragraph-rsid="002af7b4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paragraph-rsid="0014d5d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14d5d4" officeooo:paragraph-rsid="0014d5d4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weight="bold" officeooo:rsid="001465a2" officeooo:paragraph-rsid="001f3e0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121cc9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paragraph-rsid="00121cc9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ae21c"/>
    </style:style>
    <style:style style:name="T1" style:family="text">
      <style:text-properties officeooo:rsid="00121cc9"/>
    </style:style>
    <style:style style:name="T2" style:family="text">
      <style:text-properties officeooo:rsid="0013ce0b"/>
    </style:style>
    <style:style style:name="T3" style:family="text">
      <style:text-properties officeooo:rsid="001465a2"/>
    </style:style>
    <style:style style:name="T4" style:family="text">
      <style:text-properties officeooo:rsid="0014d5d4"/>
    </style:style>
    <style:style style:name="T5" style:family="text">
      <style:text-properties officeooo:rsid="0018e676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21cc9" style:font-size-asian="11pt" style:font-size-complex="11pt"/>
    </style:style>
    <style:style style:name="T8" style:family="text">
      <style:text-properties style:font-name="Arial" fo:font-size="11pt" officeooo:rsid="001c5421" style:font-size-asian="11pt" style:font-size-complex="11pt"/>
    </style:style>
    <style:style style:name="T9" style:family="text">
      <style:text-properties style:font-name="Arial" fo:font-size="11pt" officeooo:rsid="002c2c36" style:font-size-asian="11pt" style:font-size-complex="11pt"/>
    </style:style>
    <style:style style:name="T10" style:family="text">
      <style:text-properties style:font-name="Arial" fo:font-size="11pt" officeooo:rsid="002ecf81" style:font-size-asian="11pt" style:font-size-complex="11pt"/>
    </style:style>
    <style:style style:name="T11" style:family="text">
      <style:text-properties style:font-name="Arial" fo:font-size="11pt" fo:font-weight="bold" officeooo:rsid="00121cc9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2b0d17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2c2c36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2ecf81" style:font-size-asian="11pt" style:font-weight-asian="bold" style:font-size-complex="11pt" style:font-weight-complex="bold"/>
    </style:style>
    <style:style style:name="T15" style:family="text">
      <style:text-properties fo:font-weight="bold" officeooo:rsid="001465a2" style:font-weight-asian="bold" style:font-weight-complex="bold"/>
    </style:style>
    <style:style style:name="T16" style:family="text">
      <style:text-properties officeooo:rsid="0020d9fe"/>
    </style:style>
    <style:style style:name="T17" style:family="text">
      <style:text-properties officeooo:rsid="002bd26c"/>
    </style:style>
    <style:style style:name="T18" style:family="text">
      <style:text-properties officeooo:rsid="0018e676" fo:background-color="transparent" loext:char-shading-value="0"/>
    </style:style>
    <style:style style:name="T19" style:family="text">
      <style:text-properties officeooo:rsid="002c2c36" fo:background-color="transparent" loext:char-shading-value="0"/>
    </style:style>
    <style:style style:name="T20" style:family="text">
      <style:text-properties officeooo:rsid="002ecf81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14"><text:span text:style-name="T7">Estimado </text:span><text:span text:style-name="T8">(a) señor</text:span><text:span text:style-name="T7"> (a):</text:span></text:p>
      <text:p text:style-name="P2"/>
      <text:p text:style-name="P2">Esta solicitud requiere ser analizada según lo establecido en <text:span text:style-name="T5">la Circular ViV</text:span><text:span text:style-name="T18">E-</text:span><text:span text:style-name="T19">8-202</text:span><text:span text:style-name="T20">4</text:span><text:span text:style-name="T18">, que detalla: </text:span></text:p>
      <text:p text:style-name="P13"/>
      <text:p text:style-name="P1">“SEXTO: Para resolver las solicitudes, la Comisión Mixta pedirá el criterio académico y disciplinar a la unidad académica de procedencia del o la estudiante. Para ello, las unidades académicas rendirán un informe en el que deberán hacer constar, al menos los siguientes aspectos : </text:p>
      <text:p text:style-name="P3">6.1. Los beneficios de la actividad para el fortalecimiento de la formación académica del o la estudiante.</text:p>
      <text:p text:style-name="P3">6.2. La relevancia académica o disciplinar de la actividad.</text:p>
      <text:p text:style-name="P3">6.3. El interés institucional en la participación del o la estudiante en la actividad.”</text:p>
      <text:p text:style-name="P3"/>
      <text:p text:style-name="P1">Con el fin de <text:span text:style-name="T4">realizar</text:span> de manera oportuna el proceso de análisis y asignación presupuestaria por parte de la Comisión Mixta <text:span text:style-name="T1">del Programa de Movilidad Estudiantil Internacional, </text:span><text:span text:style-name="T4">a cargo de la Vicerrectoría de Vida Estudiantil</text:span>, resulta necesario contar con <text:span text:style-name="T2">el informe que haga constar el </text:span>criterio académico y disciplinar <text:span text:style-name="T2">de la actividad a la que desea participar la persona estudiante. </text:span><text:s/>Para estos efectos le solicitamos <text:span text:style-name="T1">realizar la valoración correspondiente en el cuadro resumen </text:span>con su calificación y anotaciones sobre los tres aspectos mencionados en el punto sexto de la Resolución.</text:p>
      <text:p text:style-name="P1"/>
      <text:p text:style-name="P15"><text:span text:style-name="T6">Mucho agradecemos su apoyo a la oportuna valoración de esta solicitud </text:span><text:span text:style-name="T11">(la fecha límite de recepción de solicitudes p</text:span><text:span text:style-name="T13">ara</text:span><text:span text:style-name="T11"> la población estudiantil será </text:span><text:span text:style-name="T13">hasta</text:span><text:span text:style-name="T11"> el </text:span><text:span text:style-name="T14">03 de abril a </text:span><text:span text:style-name="Strong_20_Emphasis"><text:span text:style-name="T11">las 3:00 p.m. </text:span></text:span><text:span text:style-name="Strong_20_Emphasis"><text:span text:style-name="T12">para el I ciclo 202</text:span></text:span><text:span text:style-name="Strong_20_Emphasis"><text:span text:style-name="T14">4</text:span></text:span><text:span text:style-name="Strong_20_Emphasis"><text:span text:style-name="T13">)</text:span></text:span><text:span text:style-name="T6">, que hará posible una comunicación pronta del resultado del proceso </text:span><text:span text:style-name="T7">de la persona estudiante</text:span><text:span text:style-name="T6"> en participar en actividades de movilidad internacional a lo largo de este </text:span><text:span text:style-name="T7">I</text:span><text:span text:style-name="T6"> ciclo lectivo </text:span><text:span text:style-name="T7">202</text:span><text:span text:style-name="T10">4</text:span><text:span text:style-name="T6">, de acuerdo con la disponibilidad presupuestaria.</text:span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Nombre <text:span text:style-name="T16">de estudiante</text:span>: ____________________________________________________________</text:p>
      <text:p text:style-name="P6"/>
      <text:p text:style-name="P6">Carné: _________________________________________________________________________</text:p>
      <text:p text:style-name="P6"/>
      <text:p text:style-name="P7">Visto Bueno Unidad Académica: _____________________________________________________</text:p>
      <text:p text:style-name="P7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0"><text:span text:style-name="T3">Criterio </text:span>6.1. </text:p>
          </table:table-cell>
          <table:table-cell table:style-name="Tabla1.A1" office:value-type="string">
            <text:p text:style-name="P10"><text:span text:style-name="T3">Criterio </text:span>6. <text:span text:style-name="T3">2.</text:span></text:p>
          </table:table-cell>
          <table:table-cell table:style-name="Tabla1.A1" office:value-type="string">
            <text:p text:style-name="P10"><text:span text:style-name="T3">Criterio </text:span>6. <text:span text:style-name="T3">3.</text:span></text:p>
          </table:table-cell>
          <table:table-cell table:style-name="Tabla1.A1" office:value-type="string">
            <text:p text:style-name="P11">Puntaje total <text:span text:style-name="T5">de los criterios 6.1, 6.2 y 6.3</text:span></text:p>
          </table:table-cell>
          <table:table-cell table:style-name="Tabla1.E1" office:value-type="string">
            <text:p text:style-name="P11">Observaciones del Director (a) o Decano (a)</text:p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</table:table>
      <text:p text:style-name="P12"/>
      <text:p text:style-name="P12"/>
      <text:p text:style-name="P9"><text:span text:style-name="T15">Observaciones:</text:span><text:span text:style-name="T3"> En los criterios establecidos favor v</text:span>alore de 1 a 10, siendo 1 la menor y 10 la mayor. <text:span text:style-name="T17">El puntaje total de los criterios es la suma de los mismos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5:14:06.409000000</meta:creation-date>
    <dc:date>2024-03-01T14:29:27.940000000</dc:date>
    <meta:editing-duration>PT4H20M39S</meta:editing-duration>
    <meta:editing-cycles>18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17" meta:word-count="331" meta:character-count="2224" meta:non-whitespace-character-count="1905"/>
  </office:meta>
</office:document-meta>
</file>